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style:text-properties officeooo:rsid="00160d87" officeooo:paragraph-rsid="001b2a3f"/>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77f70" style:font-style-asian="normal" style:font-weight-asian="normal" style:font-style-complex="normal" style:font-weight-complex="normal"/>
    </style:style>
    <style:style style:name="T3" style:family="text">
      <style:text-properties fo:font-style="normal" fo:font-weight="normal" officeooo:rsid="0018209a" style:font-style-asian="normal" style:font-weight-asian="normal" style:font-style-complex="normal" style:font-weight-complex="normal"/>
    </style:style>
    <style:style style:name="T4" style:family="text">
      <style:text-properties fo:font-style="normal" fo:font-weight="normal" officeooo:rsid="001891c2" style:font-style-asian="normal" style:font-weight-asian="normal" style:font-style-complex="normal" style:font-weight-complex="normal"/>
    </style:style>
    <style:style style:name="T5" style:family="text">
      <style:text-properties fo:font-style="normal" fo:font-weight="normal" officeooo:rsid="001b2a3f" style:font-style-asian="normal" style:font-weight-asian="normal"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77f70" style:font-style-asian="italic" style:font-weight-asian="bold" style:font-style-complex="italic" style:font-weight-complex="bold"/>
    </style:style>
    <style:style style:name="T8" style:family="text">
      <style:text-properties officeooo:rsid="001c82e1"/>
    </style:style>
    <style:style style:name="T9" style:family="text">
      <style:text-properties officeooo:rsid="001d05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F</text:span><text:span text:style-name="T7">ø</text:span><text:span text:style-name="T6">der</text:span><text:span text:style-name="T7">asjonelle</text:span><text:span text:style-name="T6"> sosiale nettverk kan være fremtidens løsning på personvern problematikken på tradisjonelle sosiale medier. </text:span><text:span text:style-name="T1">Mens tradisjonelle sosiale nettverk er bygget opp med en sentral aktør som tilbyr tjenester og sitter med alle data, er føderasjoner muligens fremtiden med sin desentraliserte natur. Tanken bak er at hvem som helst kan drive sin egen server og kommunisere med andre, </text:span><text:span text:style-name="T2">uavhengig av hvilken server de befinner seg på. Den mest populære formen for et desentralisert nettverk i dag, er nok epost, som har latt oss kommunisere på kryss av domener og servere </text:span><text:span text:style-name="T3">siden internettets </text:span><text:span text:style-name="T5">opprinnelse</text:span><text:span text:style-name="T3">. Det er også flere prosjekter som prøver å kjempe i mot monopolene på sosiale interaksjoner som </text:span><text:span text:style-name="T4">F</text:span><text:span text:style-name="T3">acebook, </text:span><text:span text:style-name="T4">T</text:span><text:span text:style-name="T3">witter og </text:span><text:span text:style-name="T4">Google har, ved selvutviklet server programvare som hvem som helst kan se gjennom kildekoden på og sette opp på sine egne servere som en tjeneste for seg selv eller andre. Pleroma, Peertube og Diaspora er gode eksempler på slik programv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Times New Roman" fo:font-size="12pt" fo:language="nb" fo:country="NO"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T1" style:family="text">
      <style:text-properties officeooo:rsid="001c82e1"/>
    </style:style>
    <style:style style:name="MT2" style:family="text">
      <style:text-properties officeooo:rsid="001d0532"/>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header-footer-properties fo:min-height="0mm" fo:margin-top="4.99mm"/>
      </style:footer-style>
    </style:page-layout>
  </office:automatic-styles>
  <office:master-styles>
    <style:master-page style:name="Standard" style:page-layout-name="Mpm1">
      <style:header>
        <text:p text:style-name="Header"><text:span text:style-name="MT1"><text:tab/>IS-114<text:tab/>Universitetet i Agder, 29.08.2019</text:span></text:p>
      </style:header>
      <style:footer>
        <text:p text:style-name="Footer"><text:tab/><text:tab/><text:span text:style-name="MT2">1 /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3:22:43.821112792</meta:creation-date>
    <dc:date>2019-08-29T15:33:27.102051677</dc:date>
    <meta:editing-duration>PT48M28S</meta:editing-duration>
    <meta:editing-cycles>5</meta:editing-cycles>
    <meta:generator>LibreOffice/6.0.7.3$Linux_X86_64 LibreOffice_project/00m0$Build-3</meta:generator>
    <meta:document-statistic meta:table-count="0" meta:image-count="0" meta:object-count="0" meta:page-count="1" meta:paragraph-count="3" meta:word-count="159" meta:character-count="1010" meta:non-whitespace-character-count="851"/>
  </office:meta>
</office:document-meta>
</file>