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FreeSans1" svg:font-family="FreeSans" style:font-family-generic="swiss"/>
    <style:font-face style:name="FreeSans" svg:font-family="FreeSans"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line-height="150%"/>
      <style:text-properties officeooo:rsid="00172d35" officeooo:paragraph-rsid="00172d35"/>
    </style:style>
    <style:style style:name="P3" style:family="paragraph" style:parent-style-name="Text_20_body">
      <style:paragraph-properties fo:line-height="150%"/>
      <style:text-properties officeooo:rsid="00172d35" officeooo:paragraph-rsid="001979a5"/>
    </style:style>
    <style:style style:name="P4" style:family="paragraph" style:parent-style-name="Text_20_body">
      <style:paragraph-properties fo:line-height="150%"/>
      <style:text-properties officeooo:rsid="001979a5" officeooo:paragraph-rsid="001979a5"/>
    </style:style>
    <style:style style:name="P5" style:family="paragraph" style:parent-style-name="Header">
      <style:text-properties officeooo:rsid="00172d35" officeooo:paragraph-rsid="00172d35"/>
    </style:style>
    <style:style style:name="P6" style:family="paragraph" style:parent-style-name="Title">
      <style:text-properties officeooo:paragraph-rsid="001979a5"/>
    </style:style>
    <style:style style:name="T1" style:family="text">
      <style:text-properties officeooo:rsid="0017b76e"/>
    </style:style>
    <style:style style:name="T2" style:family="text">
      <style:text-properties officeooo:rsid="001c8f3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Refleksjons-log for gruppe 19</text:p>
      <text:p text:style-name="P2"/>
      <text:p text:style-name="P3">Mine tanker om gruppearbeidet i IS-114, og egentlig generelt når det kommer til gruppearbeid så langt med min gruppe er meget positive. Jeg kan ikke komme på noe spesifikt som fører til irritasjon eller feil-kommunisering, utenom min egen tallblindhet som så feil dato på ene IS-100 innleveringen.</text:p>
      <text:p text:style-name="P3"><text:span text:style-name="T1">En av grunnene til at det har gått såpass greit, har vært at vi kommuniserer konkret til hverandre. Det skal ikke være tvil om hvem som gjør hva og når. For at dette skal fungere optimalt, har vi gitt en i gruppen en overseer rolle. Essensielt, en scrum-master, som stiller spørsmål til hver enkelt om hva vi gjør, skal gjøre og hvor lang tid vi trenger til det.</text:span></text:p>
      <text:p text:style-name="P4">Hva skal vi gjøre for at dette gruppesamarbeidet forblir i den samme idyllen? Det er et godt spørsmål som vi stiller oss selv. Selv om denne innleveringen er individuell, så virker det som vi er relativt enige om at vi på godt sørlandsk «har det heilt greit». <text:span text:style-name="T2">Ikk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FreeSans1" svg:font-family="FreeSans" style:font-family-generic="swiss"/>
    <style:font-face style:name="FreeSans" svg:font-family="FreeSans"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b" fo:country="NO" style:letter-kerning="true" style:font-name-asian="Noto Sans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style:font-name="Times New Roman" fo:font-size="12pt" fo:language="nb" fo:country="NO" style:letter-kerning="true" style:font-name-asian="Noto Sans CJK SC"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loext:contextual-spacing="false" fo:keep-with-next="always"/>
      <style:text-properties style:font-name="Times New Roman" fo:font-family="'Times New Roman'" style:font-family-generic="roman"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style:font-name="Times New Roman" fo:font-family="'Times New Roman'"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1.06mm" fo:margin-bottom="2.12mm" loext:contextual-spacing="false" fo:text-align="center" style:justify-single-word="false"/>
      <style:text-properties fo:font-size="18pt" style:font-size-asian="18pt"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Header">
      <style:text-properties officeooo:rsid="00172d35" officeooo:paragraph-rsid="00172d35"/>
    </style:style>
    <style:style style:name="MP2" style:family="paragraph" style:parent-style-name="Footer">
      <style:paragraph-properties fo:text-align="end" style:justify-single-word="false"/>
    </style:style>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header-footer-properties fo:min-height="0mm" fo:margin-bottom="4.99mm"/>
      </style:header-style>
      <style:footer-style>
        <style:header-footer-properties fo:min-height="0mm" fo:margin-top="4.99mm"/>
      </style:footer-style>
    </style:page-layout>
  </office:automatic-styles>
  <office:master-styles>
    <style:master-page style:name="Standard" style:page-layout-name="Mpm1">
      <style:header>
        <text:p text:style-name="MP1">IS-114<text:tab/>Thomas Gjelsten Sviund<text:tab/>2019-09-26</text:p>
      </style:header>
      <style:footer>
        <text:p text:style-name="MP2"><text:page-number text:select-page="current">1</text:page-number><text:s/>/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6T13:21:39.305026318</meta:creation-date>
    <dc:date>2019-09-26T14:12:11.323216595</dc:date>
    <meta:editing-duration>PT29M20S</meta:editing-duration>
    <meta:editing-cycles>2</meta:editing-cycles>
    <meta:generator>LibreOffice/6.0.7.3$Linux_X86_64 LibreOffice_project/00m0$Build-3</meta:generator>
    <meta:document-statistic meta:table-count="0" meta:image-count="0" meta:object-count="0" meta:page-count="1" meta:paragraph-count="6" meta:word-count="175" meta:character-count="998" meta:non-whitespace-character-count="828"/>
  </office:meta>
</office:document-meta>
</file>