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83.41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27.85mm"/>
    </style:style>
    <style:style style:name="co6" style:family="table-column">
      <style:table-column-properties fo:break-before="auto" style:column-width="51.82mm"/>
    </style:style>
    <style:style style:name="co7" style:family="table-column">
      <style:table-column-properties fo:break-before="auto" style:column-width="17.78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19.14mm"/>
    </style:style>
    <style:style style:name="co10" style:family="table-column">
      <style:table-column-properties fo:break-before="auto" style:column-width="26.76mm"/>
    </style:style>
    <style:style style:name="co11" style:family="table-column">
      <style:table-column-properties fo:break-before="auto" style:column-width="18.04mm"/>
    </style:style>
    <style:style style:name="co12" style:family="table-column">
      <style:table-column-properties fo:break-before="auto" style:column-width="23.23mm"/>
    </style:style>
    <style:style style:name="co13" style:family="table-column">
      <style:table-column-properties fo:break-before="auto" style:column-width="42.56mm"/>
    </style:style>
    <style:style style:name="co14" style:family="table-column">
      <style:table-column-properties fo:break-before="auto" style:column-width="10.71mm"/>
    </style:style>
    <style:style style:name="co15" style:family="table-column">
      <style:table-column-properties fo:break-before="auto" style:column-width="14.23mm"/>
    </style:style>
    <style:style style:name="co16" style:family="table-column">
      <style:table-column-properties fo:break-before="auto" style:column-width="28.95mm"/>
    </style:style>
    <style:style style:name="co17" style:family="table-column">
      <style:table-column-properties fo:break-before="auto" style:column-width="23.5mm"/>
    </style:style>
    <style:style style:name="co18" style:family="table-column">
      <style:table-column-properties fo:break-before="auto" style:column-width="35.49mm"/>
    </style:style>
    <style:style style:name="co19" style:family="table-column">
      <style:table-column-properties fo:break-before="auto" style:column-width="49.37mm"/>
    </style:style>
    <style:style style:name="co20" style:family="table-column">
      <style:table-column-properties fo:break-before="auto" style:column-width="20.23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4251155qExJPCJ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Task ID</text:p>
          </table:table-cell>
          <table:table-cell office:value-type="string" calcext:value-type="string">
            <text:p>Task Name</text:p>
          </table:table-cell>
          <table:table-cell office:value-type="string" calcext:value-type="string">
            <text:p>Task Content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Date Created</text:p>
          </table:table-cell>
          <table:table-cell office:value-type="string" calcext:value-type="string">
            <text:p>Date Created Text</text:p>
          </table:table-cell>
          <table:table-cell office:value-type="string" calcext:value-type="string">
            <text:p>Due Date</text:p>
          </table:table-cell>
          <table:table-cell office:value-type="string" calcext:value-type="string">
            <text:p>Due Date Text</text:p>
          </table:table-cell>
          <table:table-cell office:value-type="string" calcext:value-type="string">
            <text:p>Start Date</text:p>
          </table:table-cell>
          <table:table-cell office:value-type="string" calcext:value-type="string">
            <text:p>Start Date Text</text:p>
          </table:table-cell>
          <table:table-cell office:value-type="string" calcext:value-type="string">
            <text:p>Parent ID</text:p>
          </table:table-cell>
          <table:table-cell office:value-type="string" calcext:value-type="string">
            <text:p>Attachments</text:p>
          </table:table-cell>
          <table:table-cell office:value-type="string" calcext:value-type="string">
            <text:p>Assignees</text:p>
          </table:table-cell>
          <table:table-cell office:value-type="string" calcext:value-type="string">
            <text:p>Tags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List Name</text:p>
          </table:table-cell>
          <table:table-cell office:value-type="string" calcext:value-type="string">
            <text:p>Project Name</text:p>
          </table:table-cell>
          <table:table-cell office:value-type="string" calcext:value-type="string">
            <text:p>Space Name</text:p>
          </table:table-cell>
          <table:table-cell office:value-type="string" calcext:value-type="string">
            <text:p>Time Estimated</text:p>
          </table:table-cell>
          <table:table-cell office:value-type="string" calcext:value-type="string">
            <text:p>Time Estimated Text</text:p>
          </table:table-cell>
          <table:table-cell office:value-type="string" calcext:value-type="string">
            <text:p>Checklists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1pj9x1</text:p>
          </table:table-cell>
          <table:table-cell office:value-type="string" calcext:value-type="string">
            <text:p>Innholdsfortegnelse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review</text:p>
          </table:table-cell>
          <table:table-cell office:value-type="float" office:value="1568290631289" calcext:value-type="float">
            <text:p>1568290631289</text:p>
          </table:table-cell>
          <table:table-cell office:value-type="string" calcext:value-type="string">
            <text:p>9/12/2019, 2:17:11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table:number-columns-repeated="3"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"KAPITLER":["Kapittel 1\n"]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bfh</text:p>
          </table:table-cell>
          <table:table-cell office:value-type="string" calcext:value-type="string">
            <text:p>Gruppekontrakt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product backlog</text:p>
          </table:table-cell>
          <table:table-cell office:value-type="float" office:value="1568291509775" calcext:value-type="float">
            <text:p>1568291509775</text:p>
          </table:table-cell>
          <table:table-cell office:value-type="string" calcext:value-type="string">
            <text:p>9/12/2019, 2:31:49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table:number-columns-repeated="3"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ewa</text:p>
          </table:table-cell>
          <table:table-cell office:value-type="string" calcext:value-type="string">
            <text:p>PRODUCT BACKLOCK SPRINT 1 - 5 + sprint backlog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product backlog</text:p>
          </table:table-cell>
          <table:table-cell office:value-type="float" office:value="1568293395058" calcext:value-type="float">
            <text:p>1568293395058</text:p>
          </table:table-cell>
          <table:table-cell office:value-type="string" calcext:value-type="string">
            <text:p>9/12/2019, 3:03:15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table:number-columns-repeated="3" office:value-type="string" calcext:value-type="string">
            <text:p>[]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bfd</text:p>
          </table:table-cell>
          <table:table-cell office:value-type="string" calcext:value-type="string">
            <text:p>Vedlegg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product backlog</text:p>
          </table:table-cell>
          <table:table-cell office:value-type="float" office:value="1568291507158" calcext:value-type="float">
            <text:p>1568291507158</text:p>
          </table:table-cell>
          <table:table-cell office:value-type="string" calcext:value-type="string">
            <text:p>9/12/2019, 2:31:47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table:number-columns-repeated="3"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bez</text:p>
          </table:table-cell>
          <table:table-cell office:value-type="string" calcext:value-type="string">
            <text:p>Konklusjon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product backlog</text:p>
          </table:table-cell>
          <table:table-cell office:value-type="float" office:value="1568291497995" calcext:value-type="float">
            <text:p>1568291497995</text:p>
          </table:table-cell>
          <table:table-cell office:value-type="string" calcext:value-type="string">
            <text:p>9/12/2019, 2:31:37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table:number-columns-repeated="3"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bf5</text:p>
          </table:table-cell>
          <table:table-cell office:value-type="string" calcext:value-type="string">
            <text:p>Gruppeprosessen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product backlog</text:p>
          </table:table-cell>
          <table:table-cell office:value-type="float" office:value="1568291502296" calcext:value-type="float">
            <text:p>1568291502296</text:p>
          </table:table-cell>
          <table:table-cell office:value-type="string" calcext:value-type="string">
            <text:p>9/12/2019, 2:31:42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table:number-columns-repeated="3"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efc</text:p>
          </table:table-cell>
          <table:table-cell office:value-type="string" calcext:value-type="string">
            <text:p>Hva er scrum, og evt annet tilknyttet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sprint 2 backlog</text:p>
          </table:table-cell>
          <table:table-cell office:value-type="float" office:value="1568293136373" calcext:value-type="float">
            <text:p>1568293136373</text:p>
          </table:table-cell>
          <table:table-cell office:value-type="string" calcext:value-type="string">
            <text:p>9/12/2019, 2:58:56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[Johannes Birkeland]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a0f</text:p>
          </table:table-cell>
          <table:table-cell office:value-type="string" calcext:value-type="string">
            <text:p>Kapittel - Sosiale mediers påvirkning på samfunnet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sprint 2 backlog</text:p>
          </table:table-cell>
          <table:table-cell office:value-type="float" office:value="1568290731598" calcext:value-type="float">
            <text:p>1568290731598</text:p>
          </table:table-cell>
          <table:table-cell office:value-type="string" calcext:value-type="string">
            <text:p>9/12/2019, 2:18:51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[Bendix Vagle,Eirik Th S]</text:p>
          </table:table-cell>
          <table:table-cell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9wu</text:p>
          </table:table-cell>
          <table:table-cell office:value-type="string" calcext:value-type="string">
            <text:p>Forord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sprint 2 backlog</text:p>
          </table:table-cell>
          <table:table-cell office:value-type="float" office:value="1568290624585" calcext:value-type="float">
            <text:p>1568290624585</text:p>
          </table:table-cell>
          <table:table-cell office:value-type="string" calcext:value-type="string">
            <text:p>9/12/2019, 2:17:04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[Kjartan Erland]</text:p>
          </table:table-cell>
          <table:table-cell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office:value-type="float" office:value="18000000" calcext:value-type="float">
            <text:p>18000000</text:p>
          </table:table-cell>
          <table:table-cell office:value-type="string" calcext:value-type="string">
            <text:p>5 h </text:p>
          </table:table-cell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9zp</text:p>
          </table:table-cell>
          <table:table-cell office:value-type="string" calcext:value-type="string">
            <text:p>Kapittel - Hva er desentralisering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sprint 2 backlog</text:p>
          </table:table-cell>
          <table:table-cell office:value-type="float" office:value="1568290706698" calcext:value-type="float">
            <text:p>1568290706698</text:p>
          </table:table-cell>
          <table:table-cell office:value-type="string" calcext:value-type="string">
            <text:p>9/12/2019, 2:18:26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[T. S.]</text:p>
          </table:table-cell>
          <table:table-cell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9c7</text:p>
          </table:table-cell>
          <table:table-cell office:value-type="string" calcext:value-type="string">
            <text:p>Forside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complete</text:p>
          </table:table-cell>
          <table:table-cell office:value-type="float" office:value="1568290166348" calcext:value-type="float">
            <text:p>1568290166348</text:p>
          </table:table-cell>
          <table:table-cell office:value-type="string" calcext:value-type="string">
            <text:p>9/12/2019, 2:09:26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table:number-columns-repeated="3"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9yh</text:p>
          </table:table-cell>
          <table:table-cell office:value-type="string" calcext:value-type="string">
            <text:p>Introduksjon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sprint 2 backlog</text:p>
          </table:table-cell>
          <table:table-cell office:value-type="float" office:value="1568290657694" calcext:value-type="float">
            <text:p>1568290657694</text:p>
          </table:table-cell>
          <table:table-cell office:value-type="string" calcext:value-type="string">
            <text:p>9/12/2019, 2:17:37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[Kjartan Erland]</text:p>
          </table:table-cell>
          <table:table-cell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office:value-type="float" office:value="18000000" calcext:value-type="float">
            <text:p>18000000</text:p>
          </table:table-cell>
          <table:table-cell office:value-type="string" calcext:value-type="string">
            <text:p>5 h </text:p>
          </table:table-cell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a0t</text:p>
          </table:table-cell>
          <table:table-cell office:value-type="string" calcext:value-type="string">
            <text:p>Mål - og mottakeranalyse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sprint 2 backlog</text:p>
          </table:table-cell>
          <table:table-cell office:value-type="float" office:value="1568290744733" calcext:value-type="float">
            <text:p>1568290744733</text:p>
          </table:table-cell>
          <table:table-cell office:value-type="string" calcext:value-type="string">
            <text:p>9/12/2019, 2:19:04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[Bendix Vagle]</text:p>
          </table:table-cell>
          <table:table-cell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bev</text:p>
          </table:table-cell>
          <table:table-cell office:value-type="string" calcext:value-type="string">
            <text:p>Diskusjon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product backlog</text:p>
          </table:table-cell>
          <table:table-cell office:value-type="float" office:value="1568291493576" calcext:value-type="float">
            <text:p>1568291493576</text:p>
          </table:table-cell>
          <table:table-cell office:value-type="string" calcext:value-type="string">
            <text:p>9/12/2019, 2:31:33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table:number-columns-repeated="3"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9x6</text:p>
          </table:table-cell>
          <table:table-cell office:value-type="string" calcext:value-type="string">
            <text:p>Sammendrag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product backlog</text:p>
          </table:table-cell>
          <table:table-cell office:value-type="float" office:value="1568290635994" calcext:value-type="float">
            <text:p>1568290635994</text:p>
          </table:table-cell>
          <table:table-cell office:value-type="string" calcext:value-type="string">
            <text:p>9/12/2019, 2:17:15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table:number-columns-repeated="3"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bfm</text:p>
          </table:table-cell>
          <table:table-cell office:value-type="string" calcext:value-type="string">
            <text:p>Vedlegg fra Scrumprosessen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product backlog</text:p>
          </table:table-cell>
          <table:table-cell office:value-type="float" office:value="1568291522036" calcext:value-type="float">
            <text:p>1568291522036</text:p>
          </table:table-cell>
          <table:table-cell office:value-type="string" calcext:value-type="string">
            <text:p>9/12/2019, 2:32:02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table:number-columns-repeated="3"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bg7</text:p>
          </table:table-cell>
          <table:table-cell office:value-type="string" calcext:value-type="string">
            <text:p>Saksliste/referat fra et gruppemøte/samling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product backlog</text:p>
          </table:table-cell>
          <table:table-cell office:value-type="float" office:value="1568291545055" calcext:value-type="float">
            <text:p>1568291545055</text:p>
          </table:table-cell>
          <table:table-cell office:value-type="string" calcext:value-type="string">
            <text:p>9/12/2019, 2:32:25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table:number-columns-repeated="3"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  <table:table-row table:style-name="ro1">
          <table:table-cell office:value-type="string" calcext:value-type="string">
            <text:p>1pj9ze</text:p>
          </table:table-cell>
          <table:table-cell office:value-type="string" calcext:value-type="string">
            <text:p>Kapittel - Tech gigantenes tørst for data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sprint 2 backlog</text:p>
          </table:table-cell>
          <table:table-cell office:value-type="float" office:value="1568290692851" calcext:value-type="float">
            <text:p>1568290692851</text:p>
          </table:table-cell>
          <table:table-cell office:value-type="string" calcext:value-type="string">
            <text:p>9/12/2019, 2:18:12 PM GMT+2</text:p>
          </table:table-cell>
          <table:table-cell table:number-columns-repeated="4"/>
          <table:table-cell office:value-type="string" calcext:value-type="string">
            <text:p>null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[Tor Inge Brekka]</text:p>
          </table:table-cell>
          <table:table-cell office:value-type="string" calcext:value-type="string">
            <text:p>[]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log</text:p>
          </table:table-cell>
          <table:table-cell office:value-type="string" calcext:value-type="string">
            <text:p>Feature Backlog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{}</text:p>
          </table:table-cell>
          <table:table-cell office:value-type="string" calcext:value-type="string">
            <text:p>[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document-statistic meta:table-count="1" meta:cell-count="314" meta:object-count="0"/>
  </office:meta>
</office:document-meta>
</file>